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5.315cm"/>
    </style:style>
    <style:style style:name="co5" style:family="table-column">
      <style:table-column-properties fo:break-before="auto" style:column-width="4.2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RESULTATLISTE_5f_BESTE_5f_TID_5f_MENN_5f_UA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SULTATLISTE_BESTE_TID_MENN_U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Klasse</text:p>
          </table:table-cell>
          <table:table-cell table:style-name="ce1" office:value-type="string">
            <text:p>Klasse</text:p>
          </table:table-cell>
          <table:table-cell table:style-name="ce1" office:value-type="string">
            <text:p>Plassering</text:p>
          </table:table-cell>
          <table:table-cell table:style-name="ce1" office:value-type="string">
            <text:p>Namn</text:p>
          </table:table-cell>
          <table:table-cell table:style-name="ce1" office:value-type="string">
            <text:p>Idrettslag</text:p>
          </table:table-cell>
          <table:table-cell table:style-name="ce1" office:value-type="string">
            <text:p>Tid</text:p>
          </table:table-cell>
          <table:table-cell table:style-name="ce1" office:value-type="string">
            <text:p>Hovedpremie</text:p>
          </table:table-cell>
          <table:table-cell table:style-name="ce4"/>
          <table:table-cell table:style-name="ce5" table:number-columns-repeated="1016"/>
        </table:table-row>
        <table:table-row table:style-name="ro2">
          <table:table-cell office:value-type="string">
            <text:p>MENN</text:p>
          </table:table-cell>
          <table:table-cell office:value-type="string">
            <text:p>23-34</text:p>
          </table:table-cell>
          <table:table-cell office:value-type="string">
            <text:p>1</text:p>
          </table:table-cell>
          <table:table-cell office:value-type="string">
            <text:p>Øyvind <text:s/>Heiberg Sundby</text:p>
          </table:table-cell>
          <table:table-cell office:value-type="string">
            <text:p>IK Tjalve</text:p>
          </table:table-cell>
          <table:table-cell office:value-type="string">
            <text:p>0.37.56</text:p>
          </table:table-cell>
          <table:table-cell table:style-name="ce2" office:value-type="string">
            <text:p>2500,-</text:p>
          </table:table-cell>
          <table:table-cell table:number-columns-repeated="1017"/>
        </table:table-row>
        <table:table-row table:style-name="ro2">
          <table:table-cell office:value-type="string">
            <text:p>MENN</text:p>
          </table:table-cell>
          <table:table-cell office:value-type="string">
            <text:p>40-44</text:p>
          </table:table-cell>
          <table:table-cell office:value-type="string">
            <text:p>2</text:p>
          </table:table-cell>
          <table:table-cell office:value-type="string">
            <text:p>Kristen Skjeldal</text:p>
          </table:table-cell>
          <table:table-cell office:value-type="string">
            <text:p>Bulken IL</text:p>
          </table:table-cell>
          <table:table-cell office:value-type="string">
            <text:p>0.38.30</text:p>
          </table:table-cell>
          <table:table-cell table:style-name="ce2" office:value-type="string">
            <text:p>1500,-</text:p>
          </table:table-cell>
          <table:table-cell table:number-columns-repeated="1017"/>
        </table:table-row>
        <table:table-row table:style-name="ro2">
          <table:table-cell office:value-type="string">
            <text:p>MENN</text:p>
          </table:table-cell>
          <table:table-cell office:value-type="string">
            <text:p>35-39</text:p>
          </table:table-cell>
          <table:table-cell office:value-type="string">
            <text:p>3</text:p>
          </table:table-cell>
          <table:table-cell office:value-type="string">
            <text:p>Anders Aukland</text:p>
          </table:table-cell>
          <table:table-cell office:value-type="string">
            <text:p>Oseberg Skilag</text:p>
          </table:table-cell>
          <table:table-cell office:value-type="string">
            <text:p>0.40.30</text:p>
          </table:table-cell>
          <table:table-cell table:style-name="ce2" office:value-type="string">
            <text:p>750,-</text:p>
          </table:table-cell>
          <table:table-cell table:number-columns-repeated="1017"/>
        </table:table-row>
        <table:table-row table:style-name="ro2">
          <table:table-cell office:value-type="string">
            <text:p>MENN</text:p>
          </table:table-cell>
          <table:table-cell office:value-type="string">
            <text:p>35-39</text:p>
          </table:table-cell>
          <table:table-cell office:value-type="string">
            <text:p>4</text:p>
          </table:table-cell>
          <table:table-cell office:value-type="string">
            <text:p>Jann Olav Tjønneland</text:p>
          </table:table-cell>
          <table:table-cell office:value-type="string">
            <text:p>Viksdalen IL</text:p>
          </table:table-cell>
          <table:table-cell office:value-type="string">
            <text:p>0.41.40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23-34</text:p>
          </table:table-cell>
          <table:table-cell office:value-type="string">
            <text:p>5</text:p>
          </table:table-cell>
          <table:table-cell office:value-type="string">
            <text:p>Arve Rindal</text:p>
          </table:table-cell>
          <table:table-cell office:value-type="string">
            <text:p>Eid</text:p>
          </table:table-cell>
          <table:table-cell office:value-type="string">
            <text:p>0.41.41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40-44</text:p>
          </table:table-cell>
          <table:table-cell office:value-type="string">
            <text:p>6</text:p>
          </table:table-cell>
          <table:table-cell office:value-type="string">
            <text:p>Stig J Helset</text:p>
          </table:table-cell>
          <table:table-cell office:value-type="string">
            <text:p>Sunnmørsk Klatreklubb</text:p>
          </table:table-cell>
          <table:table-cell office:value-type="string">
            <text:p>0.43.06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45-49</text:p>
          </table:table-cell>
          <table:table-cell office:value-type="string">
            <text:p>7</text:p>
          </table:table-cell>
          <table:table-cell office:value-type="string">
            <text:p>Kjell Mundal</text:p>
          </table:table-cell>
          <table:table-cell office:value-type="string">
            <text:p>Jølster IL</text:p>
          </table:table-cell>
          <table:table-cell office:value-type="string">
            <text:p>0.44.45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23-34</text:p>
          </table:table-cell>
          <table:table-cell office:value-type="string">
            <text:p>8</text:p>
          </table:table-cell>
          <table:table-cell office:value-type="string">
            <text:p>Sigbjørn Emblem</text:p>
          </table:table-cell>
          <table:table-cell office:value-type="string">
            <text:p>Hakkalestranda</text:p>
          </table:table-cell>
          <table:table-cell office:value-type="string">
            <text:p>0.48.58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23-34</text:p>
          </table:table-cell>
          <table:table-cell office:value-type="string">
            <text:p>9</text:p>
          </table:table-cell>
          <table:table-cell office:value-type="string">
            <text:p>Andre Øygard</text:p>
          </table:table-cell>
          <table:table-cell office:value-type="string">
            <text:p>Fjærland IL</text:p>
          </table:table-cell>
          <table:table-cell office:value-type="string">
            <text:p>0.51.15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16-17</text:p>
          </table:table-cell>
          <table:table-cell office:value-type="string">
            <text:p>10</text:p>
          </table:table-cell>
          <table:table-cell office:value-type="string">
            <text:p>Vebjørn <text:s/>Hånes Egge</text:p>
          </table:table-cell>
          <table:table-cell office:value-type="string">
            <text:p>Volda VTI</text:p>
          </table:table-cell>
          <table:table-cell office:value-type="string">
            <text:p>0.52.04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35-39</text:p>
          </table:table-cell>
          <table:table-cell office:value-type="string">
            <text:p>11</text:p>
          </table:table-cell>
          <table:table-cell office:value-type="string">
            <text:p>Gunnar Emblen</text:p>
          </table:table-cell>
          <table:table-cell office:value-type="string">
            <text:p>Hakkalestranda</text:p>
          </table:table-cell>
          <table:table-cell office:value-type="string">
            <text:p>0.52.11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23-34</text:p>
          </table:table-cell>
          <table:table-cell office:value-type="string">
            <text:p>12</text:p>
          </table:table-cell>
          <table:table-cell office:value-type="string">
            <text:p>Martin Hauge Nilsen</text:p>
          </table:table-cell>
          <table:table-cell office:value-type="string">
            <text:p>Kondis IL</text:p>
          </table:table-cell>
          <table:table-cell office:value-type="string">
            <text:p>0.53.04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18-19</text:p>
          </table:table-cell>
          <table:table-cell office:value-type="string">
            <text:p>13</text:p>
          </table:table-cell>
          <table:table-cell office:value-type="string">
            <text:p>Johan Andre Eikrem</text:p>
          </table:table-cell>
          <table:table-cell office:value-type="string">
            <text:p>Syvde</text:p>
          </table:table-cell>
          <table:table-cell office:value-type="string">
            <text:p>0.53.05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16-17</text:p>
          </table:table-cell>
          <table:table-cell office:value-type="string">
            <text:p>14</text:p>
          </table:table-cell>
          <table:table-cell office:value-type="string">
            <text:p>Eirik Voksøy Bringsvor</text:p>
          </table:table-cell>
          <table:table-cell office:value-type="string">
            <text:p>Sansøy IL</text:p>
          </table:table-cell>
          <table:table-cell office:value-type="string">
            <text:p>0.53.07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50-54</text:p>
          </table:table-cell>
          <table:table-cell office:value-type="string">
            <text:p>15</text:p>
          </table:table-cell>
          <table:table-cell office:value-type="string">
            <text:p>Hans Aksel Fjelldal</text:p>
          </table:table-cell>
          <table:table-cell office:value-type="string">
            <text:p>Eid IL</text:p>
          </table:table-cell>
          <table:table-cell office:value-type="string">
            <text:p>0.53.23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23-34</text:p>
          </table:table-cell>
          <table:table-cell office:value-type="string">
            <text:p>16</text:p>
          </table:table-cell>
          <table:table-cell office:value-type="string">
            <text:p>Thommas Kadlas</text:p>
          </table:table-cell>
          <table:table-cell office:value-type="string">
            <text:p>Eid</text:p>
          </table:table-cell>
          <table:table-cell office:value-type="string">
            <text:p>0.53.50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35-39</text:p>
          </table:table-cell>
          <table:table-cell office:value-type="string">
            <text:p>17</text:p>
          </table:table-cell>
          <table:table-cell office:value-type="string">
            <text:p>Bjørn Oksavik</text:p>
          </table:table-cell>
          <table:table-cell office:value-type="string">
            <text:p>Larsnes IL</text:p>
          </table:table-cell>
          <table:table-cell office:value-type="string">
            <text:p>0.53.51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23-34</text:p>
          </table:table-cell>
          <table:table-cell office:value-type="string">
            <text:p>18</text:p>
          </table:table-cell>
          <table:table-cell office:value-type="string">
            <text:p>Rune Lian Kristiansen</text:p>
          </table:table-cell>
          <table:table-cell office:value-type="string">
            <text:p>Trønderbataljonen</text:p>
          </table:table-cell>
          <table:table-cell office:value-type="string">
            <text:p>0.54.15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18-19</text:p>
          </table:table-cell>
          <table:table-cell office:value-type="string">
            <text:p>19</text:p>
          </table:table-cell>
          <table:table-cell office:value-type="string">
            <text:p>Sigurd Nordal Eikrem</text:p>
          </table:table-cell>
          <table:table-cell office:value-type="string">
            <text:p>Syvde IL</text:p>
          </table:table-cell>
          <table:table-cell office:value-type="string">
            <text:p>0.54.32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12-13</text:p>
          </table:table-cell>
          <table:table-cell office:value-type="string">
            <text:p>20</text:p>
          </table:table-cell>
          <table:table-cell office:value-type="string">
            <text:p>Petter Løset Skodjereite</text:p>
          </table:table-cell>
          <table:table-cell office:value-type="string">
            <text:p>Stordal IL</text:p>
          </table:table-cell>
          <table:table-cell office:value-type="string">
            <text:p>0.55.06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55-59</text:p>
          </table:table-cell>
          <table:table-cell office:value-type="string">
            <text:p>21</text:p>
          </table:table-cell>
          <table:table-cell office:value-type="string">
            <text:p>Kjetil Myklebust</text:p>
          </table:table-cell>
          <table:table-cell office:value-type="string">
            <text:p>OBY Fritid</text:p>
          </table:table-cell>
          <table:table-cell office:value-type="string">
            <text:p>0.55.15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14-15</text:p>
          </table:table-cell>
          <table:table-cell office:value-type="string">
            <text:p>22</text:p>
          </table:table-cell>
          <table:table-cell office:value-type="string">
            <text:p>Jonas Køso Svarstad</text:p>
          </table:table-cell>
          <table:table-cell office:value-type="string">
            <text:p>Gol</text:p>
          </table:table-cell>
          <table:table-cell office:value-type="string">
            <text:p>0.56.24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14-15</text:p>
          </table:table-cell>
          <table:table-cell office:value-type="string">
            <text:p>23</text:p>
          </table:table-cell>
          <table:table-cell office:value-type="string">
            <text:p>Torgeir Grønningsæter Hauso</text:p>
          </table:table-cell>
          <table:table-cell office:value-type="string">
            <text:p>Volda VTI</text:p>
          </table:table-cell>
          <table:table-cell office:value-type="string">
            <text:p>0.57.21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35-39</text:p>
          </table:table-cell>
          <table:table-cell office:value-type="string">
            <text:p>24</text:p>
          </table:table-cell>
          <table:table-cell office:value-type="string">
            <text:p>Anders Bringsvor</text:p>
          </table:table-cell>
          <table:table-cell office:value-type="string">
            <text:p>Sansøy IL</text:p>
          </table:table-cell>
          <table:table-cell office:value-type="string">
            <text:p>0.57.46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23-34</text:p>
          </table:table-cell>
          <table:table-cell office:value-type="string">
            <text:p>25</text:p>
          </table:table-cell>
          <table:table-cell office:value-type="string">
            <text:p>Onar Huldal</text:p>
          </table:table-cell>
          <table:table-cell office:value-type="string">
            <text:p>Kondis IL</text:p>
          </table:table-cell>
          <table:table-cell office:value-type="string">
            <text:p>0.59.08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40-44</text:p>
          </table:table-cell>
          <table:table-cell office:value-type="string">
            <text:p>26</text:p>
          </table:table-cell>
          <table:table-cell office:value-type="string">
            <text:p>Kristian Dahl</text:p>
          </table:table-cell>
          <table:table-cell office:value-type="string">
            <text:p>Asker skiklubb</text:p>
          </table:table-cell>
          <table:table-cell office:value-type="string">
            <text:p>0.59.57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55-59</text:p>
          </table:table-cell>
          <table:table-cell office:value-type="string">
            <text:p>27</text:p>
          </table:table-cell>
          <table:table-cell office:value-type="string">
            <text:p>John Nordal</text:p>
          </table:table-cell>
          <table:table-cell office:value-type="string">
            <text:p>Syvde</text:p>
          </table:table-cell>
          <table:table-cell office:value-type="string">
            <text:p>1.00.21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23-34</text:p>
          </table:table-cell>
          <table:table-cell office:value-type="string">
            <text:p>28</text:p>
          </table:table-cell>
          <table:table-cell office:value-type="string">
            <text:p>Karl Idar Vik</text:p>
          </table:table-cell>
          <table:table-cell office:value-type="string">
            <text:p>Syvde</text:p>
          </table:table-cell>
          <table:table-cell office:value-type="string">
            <text:p>1.01.00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65-69</text:p>
          </table:table-cell>
          <table:table-cell office:value-type="string">
            <text:p>29</text:p>
          </table:table-cell>
          <table:table-cell office:value-type="string">
            <text:p>Geir Nordal</text:p>
          </table:table-cell>
          <table:table-cell office:value-type="string">
            <text:p>Syvde</text:p>
          </table:table-cell>
          <table:table-cell office:value-type="string">
            <text:p>1.06.58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50-54</text:p>
          </table:table-cell>
          <table:table-cell office:value-type="string">
            <text:p>30</text:p>
          </table:table-cell>
          <table:table-cell office:value-type="string">
            <text:p>Steinar Arne Nordal</text:p>
          </table:table-cell>
          <table:table-cell office:value-type="string">
            <text:p>Syvde IL</text:p>
          </table:table-cell>
          <table:table-cell office:value-type="string">
            <text:p>1.11.34</text:p>
          </table:table-cell>
          <table:table-cell table:number-columns-repeated="1018"/>
        </table:table-row>
        <table:table-row table:style-name="ro2">
          <table:table-cell office:value-type="string">
            <text:p>MENN</text:p>
          </table:table-cell>
          <table:table-cell office:value-type="string">
            <text:p>23-34</text:p>
          </table:table-cell>
          <table:table-cell office:value-type="string">
            <text:p>31</text:p>
          </table:table-cell>
          <table:table-cell office:value-type="string">
            <text:p>Bjørn Brudevoll</text:p>
          </table:table-cell>
          <table:table-cell office:value-type="string">
            <text:p>Rolls Royce</text:p>
          </table:table-cell>
          <table:table-cell office:value-type="string">
            <text:p>1.25.53</text:p>
          </table:table-cell>
          <table:table-cell table:number-columns-repeated="1018"/>
        </table:table-row>
      </table:table>
      <table:named-expressions>
        <table:named-range table:name="RESULTATLISTE_BESTE_TID_MENN_UANSETT_KLASSE" table:base-cell-address="$RESULTATLISTE_BESTE_TID_MENN_UA.$A$1" table:cell-range-address="$RESULTATLISTE_BESTE_TID_MENN_UA.$A$1:.$G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</number:number-style>
    <number:number-style style:name="N122">
      <number:text>kr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</number:number-style>
    <number:number-style style:name="N123">
      <style:text-properties fo:color="#ff0000"/>
      <number:text>kr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</number:number-style>
    <number:number-style style:name="N124">
      <number:text>kr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</number:number-style>
    <number:number-style style:name="N125">
      <style:text-properties fo:color="#ff0000"/>
      <number:text>kr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-</number:text>
      <number:number number:decimal-places="0" number:min-integer-digits="1" number:grouping="true"/>
      <number:text> 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-</number:text>
      <number:number number:decimal-places="2" number:min-integer-digits="1" number:grouping="true"/>
      <number:text> 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MS Sans Serif" style:font-name-asian="SimSun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15.06.2011</text:date>, <text:time>23:17:5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RESULTATLISTE_5f_BESTE_5f_TID_5f_MENN_5f_UA" style:display-name="PageStyle_RESULTATLISTE_BESTE_TID_MENN_U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1T17:44:29</meta:creation-date>
    <dc:creator>midatl</dc:creator>
    <dc:date>2011-06-13T20:03:56</dc:date>
    <meta:document-statistic meta:table-count="1" meta:cell-count="196" meta:object-count="0"/>
    <meta:generator>OpenOffice.org/3.2$Win32 OpenOffice.org_project/320m12$Build-9483</meta:generator>
  </office:meta>
</office:document-meta>
</file>