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13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RESULTATLISTE_5f_BESTE_5f_TID_5f_DAME_5f_UA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ULTATLISTE_BESTE_TID_DAME_U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Klasse</text:p>
          </table:table-cell>
          <table:table-cell table:style-name="ce1" office:value-type="string">
            <text:p>Klasse</text:p>
          </table:table-cell>
          <table:table-cell table:style-name="ce1" office:value-type="string">
            <text:p>Plassering</text:p>
          </table:table-cell>
          <table:table-cell table:style-name="ce1" office:value-type="string">
            <text:p>Namn</text:p>
          </table:table-cell>
          <table:table-cell table:style-name="ce1" office:value-type="string">
            <text:p>Idrettslag</text:p>
          </table:table-cell>
          <table:table-cell table:style-name="ce1" office:value-type="string">
            <text:p>Tid</text:p>
          </table:table-cell>
          <table:table-cell table:style-name="ce1" office:value-type="string">
            <text:p>Hovedpremie</text:p>
          </table:table-cell>
          <table:table-cell table:style-name="ce4"/>
          <table:table-cell table:number-columns-repeated="1016"/>
        </table:table-row>
        <table:table-row table:style-name="ro2">
          <table:table-cell office:value-type="string">
            <text:p>DAME</text:p>
          </table:table-cell>
          <table:table-cell office:value-type="string">
            <text:p>23-34</text:p>
          </table:table-cell>
          <table:table-cell office:value-type="string">
            <text:p>1</text:p>
          </table:table-cell>
          <table:table-cell office:value-type="string">
            <text:p>Merete Helgheim</text:p>
          </table:table-cell>
          <table:table-cell office:value-type="string">
            <text:p>Gloppen FIL</text:p>
          </table:table-cell>
          <table:table-cell office:value-type="string">
            <text:p>0.47.32</text:p>
          </table:table-cell>
          <table:table-cell table:style-name="ce2" office:value-type="string">
            <text:p>2500,-</text:p>
          </table:table-cell>
          <table:table-cell table:number-columns-repeated="1017"/>
        </table:table-row>
        <table:table-row table:style-name="ro2">
          <table:table-cell office:value-type="string">
            <text:p>DAME</text:p>
          </table:table-cell>
          <table:table-cell office:value-type="string">
            <text:p>23-34</text:p>
          </table:table-cell>
          <table:table-cell office:value-type="string">
            <text:p>2</text:p>
          </table:table-cell>
          <table:table-cell office:value-type="string">
            <text:p>Åse Iren Sætre</text:p>
          </table:table-cell>
          <table:table-cell office:value-type="string">
            <text:p>Ørsta</text:p>
          </table:table-cell>
          <table:table-cell office:value-type="string">
            <text:p>0.54.05</text:p>
          </table:table-cell>
          <table:table-cell table:style-name="ce2" office:value-type="string">
            <text:p>1500,-</text:p>
          </table:table-cell>
          <table:table-cell table:number-columns-repeated="1017"/>
        </table:table-row>
        <table:table-row table:style-name="ro2">
          <table:table-cell office:value-type="string">
            <text:p>DAME</text:p>
          </table:table-cell>
          <table:table-cell office:value-type="string">
            <text:p>23-34</text:p>
          </table:table-cell>
          <table:table-cell office:value-type="string">
            <text:p>3</text:p>
          </table:table-cell>
          <table:table-cell office:value-type="string">
            <text:p>Guri Wangensteen</text:p>
          </table:table-cell>
          <table:table-cell office:value-type="string">
            <text:p>Fiskåbygd</text:p>
          </table:table-cell>
          <table:table-cell office:value-type="string">
            <text:p>0.54.57</text:p>
          </table:table-cell>
          <table:table-cell table:style-name="ce2" office:value-type="string">
            <text:p>750,-</text:p>
          </table:table-cell>
          <table:table-cell table:number-columns-repeated="1017"/>
        </table:table-row>
        <table:table-row table:style-name="ro2">
          <table:table-cell office:value-type="string">
            <text:p>DAME</text:p>
          </table:table-cell>
          <table:table-cell office:value-type="string">
            <text:p>45-49</text:p>
          </table:table-cell>
          <table:table-cell office:value-type="string">
            <text:p>4</text:p>
          </table:table-cell>
          <table:table-cell office:value-type="string">
            <text:p>Turid Solheim</text:p>
          </table:table-cell>
          <table:table-cell office:value-type="string">
            <text:p>Elnesvågen OI</text:p>
          </table:table-cell>
          <table:table-cell office:value-type="string">
            <text:p>1.00.25</text:p>
          </table:table-cell>
          <table:table-cell table:number-columns-repeated="1018"/>
        </table:table-row>
        <table:table-row table:style-name="ro2">
          <table:table-cell office:value-type="string">
            <text:p>DAME</text:p>
          </table:table-cell>
          <table:table-cell office:value-type="string">
            <text:p>14-15</text:p>
          </table:table-cell>
          <table:table-cell office:value-type="string">
            <text:p>5</text:p>
          </table:table-cell>
          <table:table-cell office:value-type="string">
            <text:p>Anna Leikanger Aasen</text:p>
          </table:table-cell>
          <table:table-cell office:value-type="string">
            <text:p>Volda VTI</text:p>
          </table:table-cell>
          <table:table-cell office:value-type="string">
            <text:p>1.07.51</text:p>
          </table:table-cell>
          <table:table-cell table:number-columns-repeated="1018"/>
        </table:table-row>
        <table:table-row table:style-name="ro2">
          <table:table-cell office:value-type="string">
            <text:p>DAME</text:p>
          </table:table-cell>
          <table:table-cell office:value-type="string">
            <text:p>60-64</text:p>
          </table:table-cell>
          <table:table-cell office:value-type="string">
            <text:p>6</text:p>
          </table:table-cell>
          <table:table-cell office:value-type="string">
            <text:p>Liv Berge</text:p>
          </table:table-cell>
          <table:table-cell office:value-type="string">
            <text:p>Åheim IL</text:p>
          </table:table-cell>
          <table:table-cell office:value-type="string">
            <text:p>1.08.00</text:p>
          </table:table-cell>
          <table:table-cell table:number-columns-repeated="1018"/>
        </table:table-row>
        <table:table-row table:style-name="ro2">
          <table:table-cell office:value-type="string">
            <text:p>DAME</text:p>
          </table:table-cell>
          <table:table-cell office:value-type="string">
            <text:p>12-13</text:p>
          </table:table-cell>
          <table:table-cell office:value-type="string">
            <text:p>7</text:p>
          </table:table-cell>
          <table:table-cell office:value-type="string">
            <text:p>Malene Nordal Ulvestad</text:p>
          </table:table-cell>
          <table:table-cell office:value-type="string">
            <text:p>Vestsida IL</text:p>
          </table:table-cell>
          <table:table-cell office:value-type="string">
            <text:p>1.08.41</text:p>
          </table:table-cell>
          <table:table-cell table:number-columns-repeated="1018"/>
        </table:table-row>
        <table:table-row table:style-name="ro2">
          <table:table-cell office:value-type="string">
            <text:p>DAME</text:p>
          </table:table-cell>
          <table:table-cell office:value-type="string">
            <text:p>20-22</text:p>
          </table:table-cell>
          <table:table-cell office:value-type="string">
            <text:p>8</text:p>
          </table:table-cell>
          <table:table-cell office:value-type="string">
            <text:p>Malin Høstmark</text:p>
          </table:table-cell>
          <table:table-cell office:value-type="string">
            <text:p>Elnesvågen OI</text:p>
          </table:table-cell>
          <table:table-cell office:value-type="string">
            <text:p>1.21.07</text:p>
          </table:table-cell>
          <table:table-cell table:number-columns-repeated="1018"/>
        </table:table-row>
      </table:table>
      <table:named-expressions>
        <table:named-range table:name="RESULTATLISTE_BESTE_TID_DAME_UANSETT_KLASSE" table:base-cell-address="$RESULTATLISTE_BESTE_TID_DAME_UA.$A$1" table:cell-range-address="$RESULTATLISTE_BESTE_TID_DAME_UA.$A$1:.$G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</number:number-style>
    <number:number-style style:name="N122">
      <number:text>kr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style:text-properties fo:color="#ff0000"/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</number:number-style>
    <number:number-style style:name="N124">
      <number:text>kr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</number:number-style>
    <number:number-style style:name="N125">
      <style:text-properties fo:color="#ff0000"/>
      <number:text>kr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-</number:text>
      <number:number number:decimal-places="0" number:min-integer-digits="1" number:grouping="true"/>
      <number:text> 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-</number:text>
      <number:number number:decimal-places="2" number:min-integer-digits="1" number:grouping="true"/>
      <number:text> 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MS Sans Serif" style:font-name-asian="SimSun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.06.2011</text:date>, <text:time>23:17:0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RESULTATLISTE_5f_BESTE_5f_TID_5f_DAME_5f_UA" style:display-name="PageStyle_RESULTATLISTE_BESTE_TID_DAME_U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1T17:43:57</meta:creation-date>
    <dc:creator>midatl</dc:creator>
    <dc:date>2011-06-13T20:04:21</dc:date>
    <meta:document-statistic meta:table-count="1" meta:cell-count="58" meta:object-count="0"/>
    <meta:generator>OpenOffice.org/3.2$Win32 OpenOffice.org_project/320m12$Build-9483</meta:generator>
  </office:meta>
</office:document-meta>
</file>